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Cell" style:master-page-name="Standard">
      <style:paragraph-properties fo:text-align="justify" style:justify-single-word="false" style:page-number="auto"/>
    </style:style>
    <style:style style:name="P5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РЕЕСТР МУНИЦИПАЛЬНОЙ СОБСТВЕННОСТИ</text:p>
      <text:p text:style-name="P1"/>
      <text:p text:style-name="P1">┌───┬────────────────┬──────────────────────────┬───────┬────────┬────────┐</text:p>
      <text:p text:style-name="P1">│ N │ <text:s/>Наименование <text:s/>│ <text:s text:c="3"/>Адрес, технические <text:s text:c="3"/>│ Коли- │ <text:s/>Год <text:s text:c="2"/>│Площадь,│</text:p>
      <text:p text:style-name="P1">│п/п│ <text:s text:c="3"/>объекта <text:s text:c="4"/>│ <text:s text:c="4"/>характеристики, <text:s text:c="5"/>│чество,│построй-│ протя- │</text:p>
      <text:p text:style-name="P1">│ <text:s text:c="2"/>│ <text:s text:c="15"/>│ <text:s text:c="3"/>инвентарный номер <text:s text:c="4"/>│ штук <text:s/>│ <text:s/>ки, <text:s text:c="2"/>│ <text:s/>жен- <text:s/>│</text:p>
      <text:p text:style-name="P1">│ <text:s text:c="2"/>│ <text:s text:c="15"/>│ <text:s text:c="25"/>│ <text:s text:c="6"/>│приобре-│ ность, │</text:p>
      <text:p text:style-name="P1">│ <text:s text:c="2"/>│ <text:s text:c="15"/>│ <text:s text:c="25"/>│ <text:s text:c="6"/>│ тения <text:s/>│ <text:s/>кв. <text:s text:c="2"/>│</text:p>
      <text:p text:style-name="P1">│ <text:s text:c="2"/>│ <text:s text:c="15"/>│ <text:s text:c="25"/>│ <text:s text:c="6"/>│ <text:s text:c="7"/>│ метр, <text:s/>│</text:p>
      <text:p text:style-name="P1">│ <text:s text:c="2"/>│ <text:s text:c="15"/>│ <text:s text:c="25"/>│ <text:s text:c="6"/>│ <text:s text:c="7"/>│п. метр 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 1 │Животноводческое│Самарская <text:s text:c="8"/>область,│ <text:s text:c="2"/>1 <text:s text:c="2"/>│ <text:s/>1970 <text:s/>│ <text:s/>700 <text:s text:c="2"/>│</text:p>
      <text:p text:style-name="P1">│ <text:s text:c="2"/>│помещение <text:s text:c="6"/>│Ставропольский район, село│ <text:s text:c="6"/>│ <text:s text:c="7"/>│ <text:s text:c="7"/>│</text:p>
      <text:p text:style-name="P1">│ <text:s text:c="2"/>│ <text:s text:c="15"/>│Осиновка, <text:s/>ул. Молодежная,│ <text:s text:c="6"/>│ <text:s text:c="7"/>│ <text:s text:c="7"/>│</text:p>
      <text:p text:style-name="P1">│ <text:s text:c="2"/>│ <text:s text:c="15"/>│д. 27, <text:s/>инвентарный <text:s/>номер│ <text:s text:c="6"/>│ <text:s text:c="7"/>│ <text:s text:c="7"/>│</text:p>
      <text:p text:style-name="P1">│ <text:s text:c="2"/>│ <text:s text:c="15"/>│01020003 <text:s text:c="17"/>│ <text:s text:c="6"/>│ <text:s text:c="7"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 2 │Здание <text:s text:c="9"/>│Самарская <text:s text:c="8"/>область,│ <text:s text:c="2"/>1 <text:s text:c="2"/>│ <text:s/>1995 <text:s/>│ 102,5 <text:s/>│</text:p>
      <text:p text:style-name="P1">│ <text:s text:c="2"/>│администрации <text:s text:c="2"/>│Ставропольский район, село│ <text:s text:c="6"/>│ <text:s text:c="7"/>│ <text:s text:c="7"/>│</text:p>
      <text:p text:style-name="P1">│ <text:s text:c="2"/>│ <text:s text:c="15"/>│Осиновка, <text:s/>ул. Славянская,│ <text:s text:c="6"/>│ <text:s text:c="7"/>│ <text:s text:c="7"/>│</text:p>
      <text:p text:style-name="P1">│ <text:s text:c="2"/>│ <text:s text:c="15"/>│д. 30, <text:s/>инвентарный <text:s/>номер│ <text:s text:c="6"/>│ <text:s text:c="7"/>│ <text:s text:c="7"/>│</text:p>
      <text:p text:style-name="P1">│ <text:s text:c="2"/>│ <text:s text:c="15"/>│01010002 <text:s text:c="17"/>│ <text:s text:c="6"/>│ <text:s text:c="7"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 3 │Здание <text:s text:c="9"/>│Самарская <text:s text:c="8"/>область,│ <text:s text:c="2"/>1 <text:s text:c="2"/>│ <text:s/>1952 <text:s/>│ <text:s text:c="2"/>35 <text:s text:c="2"/>│</text:p>
      <text:p text:style-name="P1">│ <text:s text:c="2"/>│администрации <text:s text:c="2"/>│Ставропольский район, село│ <text:s text:c="6"/>│ <text:s text:c="7"/>│ <text:s text:c="7"/>│</text:p>
      <text:p text:style-name="P1">│ <text:s text:c="2"/>│ <text:s text:c="15"/>│Осиновка, <text:s/>ул. Славянская,│ <text:s text:c="6"/>│ <text:s text:c="7"/>│ <text:s text:c="7"/>│</text:p>
      <text:p text:style-name="P1">│ <text:s text:c="2"/>│ <text:s text:c="15"/>│д. 1, <text:s/>инвентарный <text:s text:c="2"/>номер│ <text:s text:c="6"/>│ <text:s text:c="7"/>│ <text:s text:c="7"/>│</text:p>
      <text:p text:style-name="P1">│ <text:s text:c="2"/>│ <text:s text:c="15"/>│01010001 <text:s text:c="17"/>│ <text:s text:c="6"/>│ <text:s text:c="7"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 4 │Здание <text:s text:c="9"/>│Самарская <text:s text:c="8"/>область,│ <text:s text:c="2"/>1 <text:s text:c="2"/>│ <text:s/>1970 <text:s/>│ 130,7 <text:s/>│</text:p>
      <text:p text:style-name="P1">│ <text:s text:c="2"/>│библиотеки <text:s text:c="4"/>и│Ставропольский район, село│ <text:s text:c="6"/>│ <text:s text:c="7"/>│ <text:s text:c="7"/>│</text:p>
      <text:p text:style-name="P1">│ <text:s text:c="2"/>│почты <text:s text:c="10"/>│Осиновка, <text:s text:c="3"/>ул. Лазарева,│ <text:s text:c="6"/>│ <text:s text:c="7"/>│ <text:s text:c="7"/>│</text:p>
      <text:p text:style-name="P1">│ <text:s text:c="2"/>│ <text:s text:c="15"/>│д. <text:s/>6, <text:s/>инвентарный <text:s/>номер│ <text:s text:c="6"/>│ <text:s text:c="7"/>│ <text:s text:c="7"/>│</text:p>
      <text:p text:style-name="P1">│ <text:s text:c="2"/>│ <text:s text:c="15"/>│01010005 <text:s text:c="17"/>│ <text:s text:c="6"/>│ <text:s text:c="7"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 5 │Здание магазина │Самарская <text:s text:c="8"/>область,│ <text:s text:c="2"/>1 <text:s text:c="2"/>│ <text:s/>1970 <text:s/>│ 101,2 <text:s/>│</text:p>
      <text:p text:style-name="P1">│ <text:s text:c="2"/>│ <text:s text:c="15"/>│Ставропольский район, село│ <text:s text:c="6"/>│ <text:s text:c="7"/>│ <text:s text:c="7"/>│</text:p>
      <text:p text:style-name="P1">│ <text:s text:c="2"/>│ <text:s text:c="15"/>│Осиновка, <text:s text:c="3"/>ул. Лазарева,│ <text:s text:c="6"/>│ <text:s text:c="7"/>│ <text:s text:c="7"/>│</text:p>
      <text:p text:style-name="P1">│ <text:s text:c="2"/>│ <text:s text:c="15"/>│д. <text:s/>1, <text:s/>инвентарный <text:s/>номер│ <text:s text:c="6"/>│ <text:s text:c="7"/>│ <text:s text:c="7"/>│</text:p>
      <text:p text:style-name="P1">│ <text:s text:c="2"/>│ <text:s text:c="15"/>│01010006 <text:s text:c="17"/>│ <text:s text:c="6"/>│ <text:s text:c="7"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 6 │Здание магазина │Самарская <text:s text:c="8"/>область,│ <text:s text:c="2"/>1 <text:s text:c="2"/>│ <text:s/>1972 <text:s/>│ <text:s text:c="2"/>70 <text:s text:c="2"/>│</text:p>
      <text:p text:style-name="P1">│ <text:s text:c="2"/>│ <text:s text:c="15"/>│Ставропольский район, село│ <text:s text:c="6"/>│ <text:s text:c="7"/>│ <text:s text:c="7"/>│</text:p>
      <text:p text:style-name="P1">│ <text:s text:c="2"/>│ <text:s text:c="15"/>│Ермаково, ул. Центральная,│ <text:s text:c="6"/>│ <text:s text:c="7"/>│ <text:s text:c="7"/>│</text:p>
      <text:p text:style-name="P1">│ <text:s text:c="2"/>│ <text:s text:c="15"/>│д. 13а, инвентарный <text:s/>номер│ <text:s text:c="6"/>│ <text:s text:c="7"/>│ <text:s text:c="7"/>│</text:p>
      <text:p text:style-name="P1">│ <text:s text:c="2"/>│ <text:s text:c="15"/>│01010007 <text:s text:c="17"/>│ <text:s text:c="6"/>│ <text:s text:c="7"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 7 │УАЗ-2206 <text:s text:c="7"/>│Идентификационный <text:s text:c="3"/>номер│ <text:s text:c="2"/>1 <text:s text:c="2"/>│ <text:s/>2005 <text:s/>│ <text:s text:c="7"/>│</text:p>
      <text:p text:style-name="P1">│ <text:s text:c="2"/>│ <text:s text:c="15"/>│73КА317006, <text:s text:c="9"/>номер│ <text:s text:c="6"/>│ <text:s text:c="7"/>│ <text:s text:c="7"/>│</text:p>
      <text:p text:style-name="P1">│ <text:s text:c="2"/>│ <text:s text:c="15"/>│двигателя 10204838, <text:s/>номер│ <text:s text:c="6"/>│ <text:s text:c="7"/>│ <text:s text:c="7"/>│</text:p>
      <text:p text:style-name="P1">│ <text:s text:c="2"/>│ <text:s text:c="15"/>│кузова <text:s text:c="10"/>10006498,│ <text:s text:c="6"/>│ <text:s text:c="7"/>│ <text:s text:c="7"/>│</text:p>
      <text:p text:style-name="P1">│ <text:s text:c="2"/>│ <text:s text:c="15"/>│инвентарный номер 0015001 │ <text:s text:c="6"/>│ <text:s text:c="7"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 8 │ВАЗ 21053 <text:s text:c="6"/>│Идентификационный <text:s text:c="3"/>номер│ <text:s text:c="2"/>1 <text:s text:c="2"/>│ <text:s/>2004 <text:s/>│ <text:s text:c="7"/>│</text:p>
      <text:p text:style-name="P1">│ <text:s text:c="2"/>│ <text:s text:c="15"/>│63КТ636376, <text:s text:c="9"/>номер│ <text:s text:c="6"/>│ <text:s text:c="7"/>│ <text:s text:c="7"/>│</text:p>
      <text:p text:style-name="P1">│ <text:s text:c="2"/>│ <text:s text:c="15"/>│двигателя <text:s/>7694565, <text:s/>номер│ <text:s text:c="6"/>│ <text:s text:c="7"/>│ <text:s text:c="7"/>│</text:p>
      <text:p text:style-name="P1">│ <text:s text:c="2"/>│ <text:s text:c="15"/>│кузова <text:s text:c="11"/>2020611,│ <text:s text:c="6"/>│ <text:s text:c="7"/>│ <text:s text:c="7"/>│</text:p>
      <text:p text:style-name="P1">│ <text:s text:c="2"/>│ <text:s text:c="15"/>│инвентарный номер 00151002│ <text:s text:c="6"/>│ <text:s text:c="7"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 9 │Трактор ЮМЗ-6 <text:s text:c="2"/>│номер <text:s text:c="2"/>двигателя <text:s text:c="2"/>Д <text:s text:c="2"/>65│ <text:s text:c="2"/>1 <text:s text:c="2"/>│ <text:s/>1993 <text:s/>│ <text:s text:c="7"/>│</text:p>
      <text:p text:style-name="P1">│ <text:s text:c="2"/>│ <text:s text:c="15"/>│N <text:s text:c="2"/>240038, <text:s text:c="3"/>инвентарный│ <text:s text:c="6"/>│ <text:s text:c="7"/>│ <text:s text:c="7"/>│</text:p>
      <text:p text:style-name="P1">│ <text:s text:c="2"/>│ <text:s text:c="15"/>│номер 00151003 <text:s text:c="11"/>│ <text:s text:c="6"/>│ <text:s text:c="7"/>│ <text:s text:c="7"/>│</text:p>
      <text:p text:style-name="P1"><text:soft-page-break/>├───┼────────────────┼──────────────────────────┼───────┼────────┼────────┤</text:p>
      <text:p text:style-name="P1">│10 │Компьютер "LG" <text:s/>│01380004 <text:s text:c="17"/>│ <text:s text:c="2"/>1 <text:s text:c="2"/>│ <text:s/>2005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11 │Здание Дома <text:s text:c="4"/>│445165, Самарская область,│ <text:s text:c="2"/>1 <text:s text:c="2"/>│ <text:s/>1970 <text:s/>│ 122,36 │</text:p>
      <text:p text:style-name="P1">│ <text:s text:c="2"/>│культуры <text:s text:c="7"/>│Ставропольский район, село│ <text:s text:c="6"/>│ <text:s text:c="7"/>│ <text:s text:c="7"/>│</text:p>
      <text:p text:style-name="P1">│ <text:s text:c="2"/>│ <text:s text:c="15"/>│Осиновка, ул. Лазарева, <text:s text:c="2"/>│ <text:s text:c="6"/>│ <text:s text:c="7"/>│ <text:s text:c="7"/>│</text:p>
      <text:p text:style-name="P1">│ <text:s text:c="2"/>│ <text:s text:c="15"/>│д. <text:s/>2, <text:s/>инвентарный <text:s/>номер│ <text:s text:c="6"/>│ <text:s text:c="7"/>│ <text:s text:c="7"/>│</text:p>
      <text:p text:style-name="P1">│ <text:s text:c="2"/>│ <text:s text:c="15"/>│01020003 <text:s text:c="17"/>│ <text:s text:c="6"/>│ <text:s text:c="7"/>│ <text:s text:c="7"/>│</text:p>
      <text:p text:style-name="P1">│(п. 11 введен <text:a xlink:type="simple" xlink:href="consultantplus://offline/ref=BEE22177389E06675FE896C94FD6EB0B7650C209C7DB9871D23507FEB4DD6085BE534C076D6BA8510D636203AAE0CEC9422654F307F1FEB68B453At4g9L"><text:span text:style-name="T1">Законом</text:span></text:a> Самарской области от 12.03.2009 N 31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12 │Буровая скважина│445165, Самарская область,│ <text:s text:c="2"/>1 <text:s text:c="2"/>│ <text:s/>1986 <text:s/>│ <text:s text:c="7"/>│</text:p>
      <text:p text:style-name="P1">│ <text:s text:c="2"/>│N 2374 <text:s text:c="9"/>│Ставропольский район, село│ <text:s text:c="6"/>│ <text:s text:c="7"/>│ <text:s text:c="7"/>│</text:p>
      <text:p text:style-name="P1">│ <text:s text:c="2"/>│ <text:s text:c="15"/>│Винновка, ул. Казачкова, <text:s/>│ <text:s text:c="6"/>│ <text:s text:c="7"/>│ <text:s text:c="7"/>│</text:p>
      <text:p text:style-name="P1">│ <text:s text:c="2"/>│ <text:s text:c="15"/>│инвентарный номер 00002082│ <text:s text:c="6"/>│ <text:s text:c="7"/>│ <text:s text:c="7"/>│</text:p>
      <text:p text:style-name="P1">│(п. 12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13 │Водопровод <text:s text:c="5"/>│445165, Самарская область,│ <text:s text:c="2"/>1 <text:s text:c="2"/>│ <text:s/>1984 <text:s/>│ <text:s/>4000 <text:s/>│</text:p>
      <text:p text:style-name="P1">│ <text:s text:c="2"/>│ <text:s text:c="15"/>│Ставропольский район, село│ <text:s text:c="6"/>│ <text:s text:c="7"/>│ <text:s text:c="7"/>│</text:p>
      <text:p text:style-name="P1">│ <text:s text:c="2"/>│ <text:s text:c="15"/>│Осиновка, инвентарный <text:s text:c="4"/>│ <text:s text:c="6"/>│ <text:s text:c="7"/>│ <text:s text:c="7"/>│</text:p>
      <text:p text:style-name="P1">│ <text:s text:c="2"/>│ <text:s text:c="15"/>│номер 00002080 <text:s text:c="11"/>│ <text:s text:c="6"/>│ <text:s text:c="7"/>│ <text:s text:c="7"/>│</text:p>
      <text:p text:style-name="P1">│(п. 13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14 │Водопровод <text:s text:c="5"/>│445165, Самарская область,│ <text:s text:c="2"/>1 <text:s text:c="2"/>│ <text:s/>1986 <text:s/>│ <text:s/>2000 <text:s/>│</text:p>
      <text:p text:style-name="P1">│ <text:s text:c="2"/>│ <text:s text:c="15"/>│Ставропольский район, село│ <text:s text:c="6"/>│ <text:s text:c="7"/>│ <text:s text:c="7"/>│</text:p>
      <text:p text:style-name="P1">│ <text:s text:c="2"/>│ <text:s text:c="15"/>│Винновка, инвентарный <text:s text:c="4"/>│ <text:s text:c="6"/>│ <text:s text:c="7"/>│ <text:s text:c="7"/>│</text:p>
      <text:p text:style-name="P1">│ <text:s text:c="2"/>│ <text:s text:c="15"/>│номер 00002083 <text:s text:c="11"/>│ <text:s text:c="6"/>│ <text:s text:c="7"/>│ <text:s text:c="7"/>│</text:p>
      <text:p text:style-name="P1">│(п. 14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15 │Башня <text:s text:c="10"/>│445165, Самарская область,│ <text:s text:c="2"/>1 <text:s text:c="2"/>│ <text:s/>1986 <text:s/>│ <text:s text:c="7"/>│</text:p>
      <text:p text:style-name="P1">│ <text:s text:c="2"/>│Рожновского <text:s text:c="4"/>│Ставропольский район, село│ <text:s text:c="6"/>│ <text:s text:c="7"/>│ <text:s text:c="7"/>│</text:p>
      <text:p text:style-name="P1">│ <text:s text:c="2"/>│ <text:s text:c="15"/>│Винновка, ул. Казачкова, <text:s/>│ <text:s text:c="6"/>│ <text:s text:c="7"/>│ <text:s text:c="7"/>│</text:p>
      <text:p text:style-name="P1">│ <text:s text:c="2"/>│ <text:s text:c="15"/>│инвентарный номер 00000698│ <text:s text:c="6"/>│ <text:s text:c="7"/>│ <text:s text:c="7"/>│</text:p>
      <text:p text:style-name="P1">│(п. 15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16 │Башня <text:s text:c="10"/>│445165, Самарская область,│ <text:s text:c="2"/>1 <text:s text:c="2"/>│ <text:s/>1984 <text:s/>│ <text:s text:c="7"/>│</text:p>
      <text:p text:style-name="P1">│ <text:s text:c="2"/>│Рожновского <text:s text:c="4"/>│Ставропольский район, село│ <text:s text:c="6"/>│ <text:s text:c="7"/>│ <text:s text:c="7"/>│</text:p>
      <text:p text:style-name="P1">│ <text:s text:c="2"/>│ <text:s text:c="15"/>│Осиновка, ул. Луговая, <text:s text:c="3"/>│ <text:s text:c="6"/>│ <text:s text:c="7"/>│ <text:s text:c="7"/>│</text:p>
      <text:p text:style-name="P1">│ <text:s text:c="2"/>│ <text:s text:c="15"/>│инвентарный номер 00002017│ <text:s text:c="6"/>│ <text:s text:c="7"/>│ <text:s text:c="7"/>│</text:p>
      <text:p text:style-name="P1">│(п. 16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17 │Буровая скважина│445165, Самарская область,│ <text:s text:c="2"/>1 <text:s text:c="2"/>│ <text:s/>1984 <text:s/>│ <text:s text:c="7"/>│</text:p>
      <text:p text:style-name="P1">│ <text:s text:c="2"/>│N 2097 <text:s text:c="9"/>│Ставропольский район, село│ <text:s text:c="6"/>│ <text:s text:c="7"/>│ <text:s text:c="7"/>│</text:p>
      <text:p text:style-name="P1">│ <text:s text:c="2"/>│ <text:s text:c="15"/>│Осиновка, ул. Славянская, │ <text:s text:c="6"/>│ <text:s text:c="7"/>│ <text:s text:c="7"/>│</text:p>
      <text:p text:style-name="P1">│ <text:s text:c="2"/>│ <text:s text:c="15"/>│инвентарный номер 00000700│ <text:s text:c="6"/>│ <text:s text:c="7"/>│ <text:s text:c="7"/>│</text:p>
      <text:p text:style-name="P1">│(п. 17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18 │Автомобильная <text:s text:c="2"/>│445165, Самарская область,│ <text:s text:c="2"/>1 <text:s text:c="2"/>│ <text:s/>1996 <text:s/>│ <text:s/>2000 <text:s/>│</text:p>
      <text:p text:style-name="P1">│ <text:s text:c="2"/>│асфальтированная│Ставропольский район, село│ <text:s text:c="6"/>│ <text:s text:c="7"/>│ <text:s text:c="7"/>│</text:p>
      <text:p text:style-name="P1">│ <text:s text:c="2"/>│дорога <text:s text:c="9"/>│Осиновка, ул. Славянская, │ <text:s text:c="6"/>│ <text:s text:c="7"/>│ <text:s text:c="7"/>│</text:p>
      <text:p text:style-name="P1">│ <text:s text:c="2"/>│ <text:s text:c="15"/>│инвентарный номер 00002822│ <text:s text:c="6"/>│ <text:s text:c="7"/>│ <text:s text:c="7"/>│</text:p>
      <text:p text:style-name="P1">│(п. 18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19 │Автомобильная <text:s text:c="2"/>│445165, Самарская область,│ <text:s text:c="2"/>1 <text:s text:c="2"/>│ <text:s/>1996 <text:s/>│ <text:s/>1000 <text:s/>│</text:p>
      <text:p text:style-name="P1">│ <text:s text:c="2"/>│асфальтированная│Ставропольский район, село│ <text:s text:c="6"/>│ <text:s text:c="7"/>│ <text:s text:c="7"/>│</text:p>
      <text:p text:style-name="P1">│ <text:s text:c="2"/>│дорога <text:s text:c="9"/>│Осиновка, ул. Молодежная, │ <text:s text:c="6"/>│ <text:s text:c="7"/>│ <text:s text:c="7"/>│</text:p>
      <text:p text:style-name="P1">│ <text:s text:c="2"/>│ <text:s text:c="15"/>│инвентарный номер 00002823│ <text:s text:c="6"/>│ <text:s text:c="7"/>│ <text:s text:c="7"/>│</text:p>
      <text:p text:style-name="P1">│(п. 19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20 │Автомобильная <text:s text:c="2"/>│445165, Самарская область,│ <text:s text:c="2"/>1 <text:s text:c="2"/>│ <text:s/>1996 <text:s/>│ <text:s/>250 <text:s text:c="2"/>│</text:p>
      <text:p text:style-name="P1">│ <text:s text:c="2"/>│дорога (объект <text:s/>│Ставропольский район, село│ <text:s text:c="6"/>│ <text:s text:c="7"/>│ <text:s text:c="7"/>│</text:p>
      <text:p text:style-name="P1">│ <text:s text:c="2"/>│незавершенного <text:s/>│Осиновка, ул. Полевая, <text:s text:c="3"/>│ <text:s text:c="6"/>│ <text:s text:c="7"/>│ <text:s text:c="7"/>│</text:p>
      <text:p text:style-name="P1">│ <text:s text:c="2"/>│строительства) <text:s/>│инвентарный номер 00002825│ <text:s text:c="6"/>│ <text:s text:c="7"/>│ <text:s text:c="7"/>│</text:p>
      <text:p text:style-name="P1">│(п. 20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<text:soft-page-break/>│21 │Автомобильная <text:s text:c="2"/>│445165, Самарская область,│ <text:s text:c="2"/>1 <text:s text:c="2"/>│ <text:s/>1996 <text:s/>│ <text:s/>1000 <text:s/>│</text:p>
      <text:p text:style-name="P1">│ <text:s text:c="2"/>│грунтовая дорога│Ставропольский район, село│ <text:s text:c="6"/>│ <text:s text:c="7"/>│ <text:s text:c="7"/>│</text:p>
      <text:p text:style-name="P1">│ <text:s text:c="2"/>│ <text:s text:c="15"/>│Винновка, ул. Заовражная, │ <text:s text:c="6"/>│ <text:s text:c="7"/>│ <text:s text:c="7"/>│</text:p>
      <text:p text:style-name="P1">│ <text:s text:c="2"/>│ <text:s text:c="15"/>│инвентарный номер 00002824│ <text:s text:c="6"/>│ <text:s text:c="7"/>│ <text:s text:c="7"/>│</text:p>
      <text:p text:style-name="P1">│(п. 21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22 │Автомобильная <text:s text:c="2"/>│445165, Самарская область,│ <text:s text:c="2"/>1 <text:s text:c="2"/>│ <text:s/>1994 <text:s/>│ <text:s/>1500 <text:s/>│</text:p>
      <text:p text:style-name="P1">│ <text:s text:c="2"/>│дорога со <text:s text:c="6"/>│Ставропольский район, село│ <text:s text:c="6"/>│ <text:s text:c="7"/>│ <text:s text:c="7"/>│</text:p>
      <text:p text:style-name="P1">│ <text:s text:c="2"/>│щебеночным <text:s text:c="5"/>│Ермаково, ул. Центральная,│ <text:s text:c="6"/>│ <text:s text:c="7"/>│ <text:s text:c="7"/>│</text:p>
      <text:p text:style-name="P1">│ <text:s text:c="2"/>│покрытием <text:s text:c="6"/>│инвентарный номер 00002829│ <text:s text:c="6"/>│ <text:s text:c="7"/>│ <text:s text:c="7"/>│</text:p>
      <text:p text:style-name="P1">│(п. 22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23 │Автомобильная <text:s text:c="2"/>│445165, Самарская область,│ <text:s text:c="2"/>1 <text:s text:c="2"/>│ <text:s/>1996 <text:s/>│ <text:s/>1500 <text:s/>│</text:p>
      <text:p text:style-name="P1">│ <text:s text:c="2"/>│дорога (объект <text:s/>│Ставропольский район, село│ <text:s text:c="6"/>│ <text:s text:c="7"/>│ <text:s text:c="7"/>│</text:p>
      <text:p text:style-name="P1">│ <text:s text:c="2"/>│незавершенного <text:s/>│Ермаково, ул. Жигулевская,│ <text:s text:c="6"/>│ <text:s text:c="7"/>│ <text:s text:c="7"/>│</text:p>
      <text:p text:style-name="P1">│ <text:s text:c="2"/>│строительства) <text:s/>│инвентарный номер 00002025│ <text:s text:c="6"/>│ <text:s text:c="7"/>│ <text:s text:c="7"/>│</text:p>
      <text:p text:style-name="P1">│(п. 23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├───┼────────────────┼──────────────────────────┼───────┼────────┼────────┤</text:p>
      <text:p text:style-name="P1">│24 │Автомобильная <text:s text:c="2"/>│445165, Самарская область,│ <text:s text:c="2"/>1 <text:s text:c="2"/>│ <text:s/>1996 <text:s/>│ <text:s/>1500 <text:s/>│</text:p>
      <text:p text:style-name="P1">│ <text:s text:c="2"/>│дорога (объект <text:s/>│Ставропольский район, село│ <text:s text:c="6"/>│ <text:s text:c="7"/>│ <text:s text:c="7"/>│</text:p>
      <text:p text:style-name="P1">│ <text:s text:c="2"/>│незавершенного <text:s/>│Ермаково, ул. <text:s text:c="12"/>│ <text:s text:c="6"/>│ <text:s text:c="7"/>│ <text:s text:c="7"/>│</text:p>
      <text:p text:style-name="P1">│ <text:s text:c="2"/>│строительства) <text:s/>│Тольяттинская, инвентарный│ <text:s text:c="6"/>│ <text:s text:c="7"/>│ <text:s text:c="7"/>│</text:p>
      <text:p text:style-name="P1">│ <text:s text:c="2"/>│ <text:s text:c="15"/>│номер 00002830 <text:s text:c="11"/>│ <text:s text:c="6"/>│ <text:s text:c="7"/>│ <text:s text:c="7"/>│</text:p>
      <text:p text:style-name="P1">│(п. 24 введен <text:a xlink:type="simple" xlink:href="consultantplus://offline/ref=BEE22177389E06675FE896C94FD6EB0B7650C209C6DF9B73DA3507FEB4DD6085BE534C076D6BA8510D60660EAAE0CEC9422654F307F1FEB68B453At4g9L"><text:span text:style-name="T1">Законом</text:span></text:a> Самарской области от 07.04.2011 N 28-ГД) <text:s/>│ <text:s text:c="7"/>│</text:p>
      <text:p text:style-name="P1">└───┴────────────────┴──────────────────────────┴───────┴────────┴────────┘</text:p>
      <text:p text:style-name="P3"/>
      <text:p text:style-name="P3"/>
      <text:p text:style-name="Standard"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3</meta:editing-cycles>
    <meta:creation-date>2019-01-30T11:33:00</meta:creation-date>
    <dc:date>2019-01-30T16:35:16.95</dc:date>
    <meta:editing-duration>PT21S</meta:editing-duration>
    <meta:generator>OpenOffice.org/3.3$Win32 OpenOffice.org_project/330m20$Build-9567</meta:generator>
    <meta:document-statistic meta:table-count="0" meta:image-count="0" meta:object-count="0" meta:page-count="3" meta:paragraph-count="151" meta:word-count="1337" meta:character-count="11232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